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ns-serif" svg:font-family="sans-serif"/>
    <style:font-face style:name="serif" svg:font-family="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7cb17"/>
    </style:style>
    <style:style style:name="T1" style:family="text">
      <style:text-properties style:font-name="serif" fo:font-size="13.8000001907349pt"/>
    </style:style>
    <style:style style:name="T2" style:family="text">
      <style:text-properties style:font-name="serif" fo:font-size="13.8000001907349pt" officeooo:rsid="0017cb17"/>
    </style:style>
    <style:style style:name="T3" style:family="text">
      <style:text-properties style:font-name="sans-serif" fo:font-size="13.8000001907349pt"/>
    </style:style>
    <style:style style:name="T4" style:family="text">
      <style:text-properties style:font-name="sans-serif" fo:font-size="13.8000001907349pt" officeooo:rsid="0017cb17"/>
    </style:style>
    <style:style style:name="T5" style:family="text">
      <style:text-properties style:font-name="sans-serif" fo:font-size="13.8000001907349pt" fo:font-weight="bold" officeooo:rsid="0017cb17" style:font-weight-asian="bold" style:font-weight-complex="bold"/>
    </style:style>
    <style:style style:name="T6" style:family="text">
      <style:text-properties style:font-name="sans-serif" fo:font-size="13.8000001907349pt" fo:font-weight="normal" officeooo:rsid="0017cb17" style:font-weight-asian="normal" style:font-weight-complex="normal"/>
    </style:style>
    <style:style style:name="T7" style:family="text">
      <style:text-properties style:font-name="sans-serif" fo:font-size="12pt" fo:font-weight="normal" officeooo:rsid="0017cb17" style:font-size-asian="12pt" style:font-weight-asian="normal" style:font-size-complex="12pt" style:font-weight-complex="normal"/>
    </style:style>
    <style:style style:name="T8" style:family="text">
      <style:text-properties style:font-name="sans-serif" fo:font-size="12pt" style:font-size-asian="12pt" style:font-size-complex="12pt"/>
    </style:style>
    <style:style style:name="T9" style:family="text">
      <style:text-properties style:font-name="sans-serif" fo:font-size="12pt" officeooo:rsid="0017cb17" style:font-size-asian="12pt" style:font-size-complex="12pt"/>
    </style:style>
    <style:style style:name="T10" style:family="text">
      <style:text-properties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STOPNIOWANIE PRZYMIOTNIKÓW</text:span></text:p>
      <text:p text:style-name="P1"><text:span text:style-name="T1">Przetłumacz na j. angielski u</text:span><text:span text:style-name="T7">ż</text:span><text:span text:style-name="T1">ywaj</text:span><text:span text:style-name="T3">ą</text:span><text:span text:style-name="T1">c stopnia wy</text:span><text:span text:style-name="T9">ż</text:span><text:span text:style-name="T1">szego przymiotników. </text:span></text:p>
      <text:p text:style-name="P1"><text:span text:style-name="T1">1.Samochód jest dro</text:span><text:span text:style-name="T9">ż</text:span><text:span text:style-name="T1">szy ni</text:span><text:span text:style-name="T9">ż</text:span><text:span text:style-name="T10"> </text:span><text:span text:style-name="T1">rower. ..........................................................................................…</text:span></text:p>
      <text:p text:style-name="P1"><text:span text:style-name="T1">2.Nick jest lepszym uczniem ni</text:span><text:span text:style-name="T9">ż</text:span> <text:span text:style-name="T1">Jon. ..........................................................................................…</text:span></text:p>
      <text:p text:style-name="P1"><text:span text:style-name="T1">3.Hiszpania jest gor</text:span><text:span text:style-name="T8">ę</text:span><text:span text:style-name="T1">tsza n</text:span><text:span text:style-name="T2">iż</text:span> <text:span text:style-name="T1">Polska. ..........................................................................................…</text:span></text:p>
      <text:p text:style-name="P1"><text:span text:style-name="T1">4.Piłka no</text:span><text:span text:style-name="T4">ż</text:span><text:span text:style-name="T1">na jest bardziej niebezpieczna ni</text:span><text:span text:style-name="T9">ż</text:span> <text:span text:style-name="T1">golf. ..........................................................................................…</text:span></text:p>
      <text:p text:style-name="P1"><text:span text:style-name="T1">5.Rosja jest wi</text:span><text:span text:style-name="T3">ę</text:span><text:span text:style-name="T1">ksza ni</text:span><text:span text:style-name="T9">ż</text:span> <text:span text:style-name="T1">Litwa. ..........................................................................................…</text:span></text:p>
      <text:p text:style-name="P1"><text:span text:style-name="T1">6.Sara jest ładniejsza n</text:span><text:span text:style-name="T2">iż</text:span> <text:span text:style-name="T1">Daisy. ..........................................................................................…</text:span></text:p>
      <text:p text:style-name="P1"><text:span text:style-name="T1">7.Wie</text:span><text:span text:style-name="T3">ś</text:span> <text:span text:style-name="T1">jest spokojniejsza n</text:span><text:span text:style-name="T2">iż </text:span><text:span text:style-name="T1">miasto. ..........................................................................................…</text:span></text:p>
      <text:p text:style-name="P1"><text:span text:style-name="T1">8.Patrick jest bardziej inteligentny n</text:span><text:span text:style-name="T2">iż</text:span> <text:span text:style-name="T1">Anna. ..........................................................................................…</text:span></text:p>
      <text:p text:style-name="P1"><text:span text:style-name="T1">9.Wisła jest dł</text:span><text:span text:style-name="T2">uż</text:span><text:span text:style-name="T1">sza i bardziej zanieczyszczona n</text:span><text:span text:style-name="T2">iż</text:span> <text:span text:style-name="T1">Warta. ..........................................................................................…</text:span></text:p>
      <text:p text:style-name="P1"><text:span text:style-name="T1"><text:s/>1</text:span><text:span text:style-name="T2">0</text:span><text:span text:style-name="T1">.Paweł jest najw</text:span><text:span text:style-name="T2">yż</text:span><text:span text:style-name="T1">szym chłopcem w klasie. ..........................................................................................…</text:span></text:p>
      <text:p text:style-name="P1"><text:span text:style-name="T1"/></text:p>
      <text:p text:style-name="P1"><text:span text:style-name="T1">Ex. 3 Dopisz stopi</text:span><text:span text:style-name="T2">eń</text:span> <text:span text:style-name="T1">w</text:span><text:span text:style-name="T2">yż</text:span><text:span text:style-name="T1">szy i najw</text:span><text:span text:style-name="T2">yż</text:span><text:span text:style-name="T1">szy. </text:span></text:p>
      <text:p text:style-name="P1"><text:span text:style-name="T1">1.short .............................................…</text:span></text:p>
      <text:p text:style-name="P1"><text:span text:style-name="T1">2.cold .............................................…</text:span></text:p>
      <text:p text:style-name="P1"><text:span text:style-name="T1">3.hot .............................................…</text:span></text:p>
      <text:p text:style-name="P1"><text:span text:style-name="T1">4.good .............................................…</text:span></text:p>
      <text:p text:style-name="P1"><text:span text:style-name="T1">5.easy ..................... ........................…</text:span></text:p>
      <text:p text:style-name="P1"><text:span text:style-name="T1">6.dark .............................................…</text:span></text:p>
      <text:p text:style-name="P1"><text:span text:style-name="T1">7.exciting .............................................…</text:span></text:p>
      <text:p text:style-name="P1"><text:span text:style-name="T1">8.long .............................................…</text:span></text:p>
      <text:p text:style-name="P1"><text:span text:style-name="T1">9.big .............................................…</text:span></text:p>
      <text:p text:style-name="P1"><text:span text:style-name="T1">10.dangerous .............................................…</text:span></text:p>
      <text:p text:style-name="P1"><text:span text:style-name="T1">11.late .............................................…</text:span></text:p>
      <text:p text:style-name="P1"><text:span text:style-name="T1">12.wet .............................................…</text:span></text:p>
      <text:p text:style-name="P1"><text:span text:style-name="T1">13.beautiful .............................................…</text:span></text:p>
      <text:p text:style-name="P1"><text:span text:style-name="T1">14.far .............................................…</text:span></text:p>
      <text:p text:style-name="P1"><text:span text:style-name="T1">15.boring .............................................…</text:span></text:p>
      <text:p text:style-name="P1"><text:span text:style-name="T1"/></text:p>
      <text:p text:style-name="P1"><text:span text:style-name="T1">Ex. 2 Wstaw </text:span><text:span text:style-name="T2">przymiotnik</text:span><text:span text:style-name="T1"> w nawiasie w odpowiednim stopniu. </text:span></text:p>
      <text:p text:style-name="P1"><text:span text:style-name="T1">1.Warsaw is ........................(dry) than Londyn in Summer. </text:span></text:p>
      <text:p text:style-name="P1"><text:span text:style-name="T1">2.Hamburger are .....................(expensive) than chips. </text:span></text:p>
      <text:p text:style-name="P1"><text:span text:style-name="T1">3.The .....................(long) day is 21 June.</text:span></text:p>
      <text:p text:style-name="P1"><text:span text:style-name="T1"><text:s/>4.New York has a ..................(big) population than C</text:span><text:span text:style-name="T2">zę</text:span><text:span text:style-name="T1">stochowa.</text:span></text:p>
      <text:p text:style-name="P1"><text:soft-page-break/><text:span text:style-name="T1">5.I bought the ..................(cute) dog in the shop.</text:span></text:p>
      <text:p text:style-name="P1"><text:span text:style-name="T1"><text:s/>6.Which is ........................(high) mountain in Poland? </text:span></text:p>
      <text:p text:style-name="P1"><text:span text:style-name="T1">7.Shopping is one of ........................(boring) things in the world.</text:span></text:p>
      <text:p text:style-name="P1"><text:span text:style-name="T1"><text:s/>8.The River Amazon is ..................(deep) than the River Vistula. </text:span></text:p>
      <text:p text:style-name="P1"><text:span text:style-name="T1">9.Sunday is .....................(bad) day for traveling.</text:span></text:p>
      <text:p text:style-name="P1"><text:span text:style-name="T1"><text:s/>10.It is .....................(warm) in Chicago than Moscow in winter.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ans-serif" svg:font-family="sans-serif"/>
    <style:font-face style:name="serif" svg:font-family="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7T12:12:54.965000000</meta:creation-date>
    <dc:date>2020-03-17T12:21:30.402000000</dc:date>
    <meta:editing-duration>PT8M44S</meta:editing-duration>
    <meta:editing-cycles>1</meta:editing-cycles>
    <meta:document-statistic meta:table-count="0" meta:image-count="0" meta:object-count="0" meta:page-count="2" meta:paragraph-count="39" meta:word-count="198" meta:character-count="2975" meta:non-whitespace-character-count="2803"/>
    <meta:generator>LibreOffice/6.2.2.2$Windows_x86 LibreOffice_project/2b840030fec2aae0fd2658d8d4f9548af4e3518d</meta:generator>
  </office:meta>
</office:document-meta>
</file>