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gendaPl ExtCd" svg:font-family="'AgendaPl ExtCd', 'AgendaPl ExtC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.494cm" fo:margin-right="0cm" fo:margin-top="0.176cm" fo:margin-bottom="0.176cm" style:line-height-at-least="0.496cm" fo:text-align="justify" style:justify-single-word="false" fo:text-indent="-0.494cm" style:auto-text-indent="false" style:text-autospace="none">
        <style:tab-stops/>
      </style:paragraph-properties>
      <style:text-properties fo:font-weight="bold" style:font-weight-asian="bold" style:font-weight-complex="bold"/>
    </style:style>
    <style:style style:name="P2" style:family="paragraph" style:parent-style-name="Standard" style:list-style-name="">
      <style:paragraph-properties fo:margin-left="0cm" fo:margin-right="0cm" fo:margin-top="0.176cm" fo:margin-bottom="0.176cm" style:line-height-at-least="0.496cm" fo:text-align="justify" style:justify-single-word="false" fo:text-indent="0cm" style:auto-text-indent="false" style:text-autospace="none">
        <style:tab-stops/>
      </style:paragraph-properties>
    </style:style>
    <style:style style:name="P3" style:family="paragraph" style:parent-style-name="Standard" style:list-style-name="">
      <style:paragraph-properties fo:margin-left="0cm" fo:margin-right="0cm" fo:margin-top="0.176cm" fo:margin-bottom="0.176cm" style:line-height-at-least="0.496cm" fo:text-align="justify" style:justify-single-word="false" fo:text-indent="0cm" style:auto-text-indent="false" style:text-autospace="none">
        <style:tab-stops/>
      </style:paragraph-properties>
    </style:style>
    <style:style style:name="P4" style:family="paragraph" style:parent-style-name="Standard" style:list-style-name="">
      <style:paragraph-properties fo:margin-left="0cm" fo:margin-right="0cm" fo:margin-top="0.176cm" fo:margin-bottom="0.176cm" style:line-height-at-least="0.496cm" fo:text-align="justify" style:justify-single-word="false" fo:text-indent="0cm" style:auto-text-indent="false" style:text-autospace="none">
        <style:tab-stops/>
      </style:paragraph-properties>
      <style:text-properties fo:color="#000000" style:font-name="AgendaPl ExtCd" fo:font-size="14pt" fo:font-weight="bold" style:font-name-asian="AgendaPl ExtCd" style:font-size-asian="14pt" style:font-weight-asian="bold" style:font-name-complex="AgendaPl ExtCd" style:font-size-complex="14pt" style:font-weight-complex="bold"/>
    </style:style>
    <style:style style:name="P5" style:family="paragraph" style:parent-style-name="Standard" style:list-style-name="">
      <style:paragraph-properties fo:margin-left="0cm" fo:margin-right="0cm" fo:margin-top="0.176cm" fo:margin-bottom="0.176cm" style:line-height-at-least="0.496cm" fo:text-align="justify" style:justify-single-word="false" fo:text-indent="0cm" style:auto-text-indent="false" style:text-autospace="none">
        <style:tab-stops/>
      </style:paragraph-properties>
      <style:text-properties fo:color="#000000" style:font-name="AgendaPl ExtCd" fo:font-size="14pt" fo:font-weight="bold" style:font-name-asian="AgendaPl ExtCd" style:font-size-asian="14pt" style:font-weight-asian="bold" style:font-name-complex="AgendaPl ExtCd" style:font-size-complex="14pt" style:font-weight-complex="bold"/>
    </style:style>
    <style:style style:name="P6" style:family="paragraph" style:parent-style-name="Standard" style:list-style-name="">
      <style:paragraph-properties fo:margin-left="0cm" fo:margin-right="0cm" fo:margin-top="0.176cm" fo:margin-bottom="0.176cm" style:line-height-at-least="0.496cm" fo:text-align="justify" style:justify-single-word="false" fo:text-indent="0cm" style:auto-text-indent="false" style:text-autospace="none">
        <style:tab-stops/>
      </style:paragraph-properties>
      <style:text-properties fo:color="#000000" style:font-name="AgendaPl ExtCd" fo:font-size="14pt" fo:font-weight="bold" style:font-name-asian="AgendaPl ExtCd" style:font-size-asian="14pt" style:font-weight-asian="bold" style:font-name-complex="AgendaPl ExtCd" style:font-size-complex="14pt" style:font-weight-complex="bold"/>
    </style:style>
    <style:style style:name="P7" style:family="paragraph" style:parent-style-name="Standard" style:list-style-name="">
      <style:paragraph-properties fo:margin-left="0cm" fo:margin-right="0cm" fo:margin-top="0.176cm" fo:margin-bottom="0.176cm" style:line-height-at-least="0.496cm" fo:text-align="justify" style:justify-single-word="false" fo:text-indent="0cm" style:auto-text-indent="false" style:text-autospace="none">
        <style:tab-stops/>
      </style:paragraph-properties>
      <style:text-properties fo:color="#000000" style:font-name="AgendaPl ExtCd" fo:font-size="14pt" fo:font-weight="bold" style:font-name-asian="AgendaPl ExtCd" style:font-size-asian="14pt" style:font-weight-asian="bold" style:font-name-complex="AgendaPl ExtCd" style:font-size-complex="14pt" style:font-weight-complex="bold"/>
    </style:style>
    <style:style style:name="T1" style:family="text">
      <style:text-properties fo:color="#000000" style:font-name="AgendaPl ExtCd" fo:font-size="14pt" fo:font-weight="bold" style:font-name-asian="AgendaPl ExtCd" style:font-size-asian="14pt" style:font-weight-asian="bold" style:font-name-complex="AgendaPl ExtCd" style:font-size-complex="14pt" style:font-weight-complex="bold"/>
    </style:style>
    <style:style style:name="T2" style:family="text">
      <style:text-properties fo:color="#000000" style:font-name="AgendaPl ExtCd" fo:font-size="14pt" style:font-name-asian="AgendaPl ExtCd" style:font-size-asian="14pt" style:font-name-complex="AgendaPl ExtCd" style:font-size-complex="14pt"/>
    </style:style>
    <style:style style:name="T3" style:family="text">
      <style:text-properties style:font-name="AgendaPl ExtCd" style:font-name-asian="AgendaPl ExtCd" style:font-name-complex="AgendaPl ExtC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draw:frame draw:style-name="fr1" draw:name="grafika12" text:anchor-type="as-char" svg:y="-9.155cm" svg:width="16.584cm" svg:height="23.13cm" draw:z-index="11"><draw:image xlink:href="https://lh3.googleusercontent.com/proxy/AuIUQE4edyfHTY5ews18TO89Q4aVm130FKbt_8di-cFmd3RZKzOAanv3onyJGY9MxINXLyjYhi0oVhZhzUseO04lUaC1Jo1kX-HdLiG1FxfkvlEcJw" xlink:type="simple" xlink:show="embed" xlink:actuate="onLoad"/></draw:frame></text:span><text:span text:style-name="T2"> </text:span></text:p>
      <text:p text:style-name="P1"><text:span text:style-name="T2"/></text:p>
      <text:p text:style-name="P1"><text:span text:style-name="T2"/></text:p>
      <text:p text:style-name="P1"><text:soft-page-break/><text:span text:style-name="T2"><draw:frame draw:style-name="fr1" draw:name="grafika13" text:anchor-type="as-char" svg:y="-9.446cm" svg:width="16.981cm" svg:height="23.075cm" draw:z-index="12"><draw:image xlink:href="https://lh3.googleusercontent.com/proxy/hAqET5uTx9-6BigznBuACnafYdpzv7PDUR4k3E2WdGsEORJqoYZ7NIkXv_GEIoXNJjGHaRYRISzK6sni_0N7dXxEYyHoobMIwzsVTz2K31NbJMl3a1A" xlink:type="simple" xlink:show="embed" xlink:actuate="onLoad"/></draw:frame></text:span><text:span text:style-name="T2"> </text:span></text:p>
      <text:p text:style-name="P1"><text:span text:style-name="T2"/></text:p>
      <text:p text:style-name="P1"><text:soft-page-break/><text:span text:style-name="T2"><draw:frame draw:style-name="fr2" draw:name="grafika14" text:anchor-type="as-char" svg:width="16.981cm" svg:height="23.13cm" draw:z-index="13"><draw:image xlink:href="https://lh3.googleusercontent.com/proxy/vy-lyhzeqZx0YpghpQqsnhzB1vlur8vlMs-xqm93nU8VbDTj7YpV3y6EvWbqPNFoNIygASC0AyvJbL0OwnhOsuBXuHm9QXRgrVm3R1C5G_cmid08gA" xlink:type="simple" xlink:show="embed" xlink:actuate="onLoad"/></draw:frame></text:span><text:span text:style-name="T2"> </text:span></text:p>
      <text:p text:style-name="P1"><text:span text:style-name="T2"/></text:p>
      <text:p text:style-name="P1"><text:span text:style-name="T2"/></text:p>
      <text:p text:style-name="P1"><text:soft-page-break/><text:span text:style-name="T2"><draw:frame draw:style-name="fr2" draw:name="grafika15" text:anchor-type="as-char" svg:width="16.796cm" svg:height="20.96cm" draw:z-index="14"><draw:image xlink:href="https://encrypted-tbn0.gstatic.com/images?q=tbn%3AANd9GcTVbAkX4GtCjfYUW464hxqDkl_8k8WY_Rw0cVAQIDfOJ2bVZ9l0" xlink:type="simple" xlink:show="embed" xlink:actuate="onLoad"/></draw:frame></text:span><text:span text:style-name="T2"> 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oft-page-break/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Temat: <text:s text:c="44"/>Data</text:span></text:p>
      <text:p text:style-name="P1"><text:span text:style-name="T2">Dinozaur z plasteliny. <text:s text:c="20"/>12.03.2020 r. </text:span></text:p>
      <text:p text:style-name="P1"><text:span text:style-name="T2"/></text:p>
      <text:p text:style-name="P1"><text:span text:style-name="T2">Wyklejanie obrazka dinozaura plasteliną.</text:span></text:p>
      <text:p text:style-name="P2"><text:soft-page-break/><text:span text:style-name="T1"><draw:frame draw:style-name="fr1" draw:name="grafika1" text:anchor-type="as-char" svg:y="-13.547cm" svg:width="16.981cm" svg:height="19.727cm" draw:z-index="0"><draw:image xlink:href="https://s8419.chomikuj.pl/ChomikImage.aspx?e=TfDApauw88uJGL09uT-1kLECqEPADXa9GyOeBoo_radYD9-98VJv5FA01rkuaHVlnR7c990dlBhZC6cSOWeYROAseYOF5n7mhF8R9F832G4&amp;pv=2" xlink:type="simple" xlink:show="embed" xlink:actuate="onLoad"/></draw:frame></text:span><text:span text:style-name="T1"> </text:span></text:p>
      <text:p text:style-name="P2"><text:span text:style-name="T1"/></text:p>
      <text:p text:style-name="P2"><text:span text:style-name="T1">Spotkanie z dinozaurem. <text:s text:c="15"/>13.03. 2020r.</text:span></text:p>
      <text:p text:style-name="P2"><text:span text:style-name="T1">Kolorowanie obrazka.</text:span></text:p>
      <text:p text:style-name="P4"><text:soft-page-break/><draw:frame draw:style-name="fr1" draw:name="grafika2" text:anchor-type="as-char" svg:y="0.291cm" svg:width="16.928cm" svg:height="17.563cm" draw:z-index="1"><draw:image xlink:href="https://s9087.chomikuj.pl/ChomikImage.aspx?e=EYkiwGKZXzEQinRHjEQNFCuVdlg7yUjMAEEjxRpr0PBJ-uJtRivQq-OURaoGpadofjBp57WqxHd9Wmf5bb-JP8IM7E4sGHaQFCXWh2WShUPQofdVZi-RHP7Ds27KsjwO1fer5Md8wSrbYVYNcT0n9R6HwsLd9NaLNEPy77Kyp_-5TfbOloB35bbxTe0xF141xTd5RN4HGfn-TMXB3Biaj4YE5v9jUSPd3dMttlbgnhkbGn3rWNfOSPjAPyZcMN1NW_ADZa8w0Mk2w5apKO0ZdpSg64XXyyOCiPG2nl32UtCo3VUeb--oHmXXDyY1Rywkr2ETClyc8tVilg-t7YHOvQ&amp;pv=2" xlink:type="simple" xlink:show="embed" xlink:actuate="onLoad"/></draw:frame> </text:p>
      <text:p text:style-name="P4"/>
      <text:p text:style-name="P4"/>
      <text:p text:style-name="P4"/>
      <text:p text:style-name="P4"/>
      <text:p text:style-name="P4">W marcu. <text:s text:c="40"/>16.03.2020r.</text:p>
      <text:p text:style-name="P4">Rysuj po śladzie i pokoloruj rysunek. </text:p>
      <text:p text:style-name="P4"><text:soft-page-break/><draw:frame draw:style-name="fr2" draw:name="grafika3" text:anchor-type="as-char" svg:width="16.955cm" svg:height="21.202cm" draw:z-index="2"><draw:image xlink:href="https://i.pinimg.com/originals/3e/a3/36/3ea336ed197110d08e10d5f356474cd7.jpg" xlink:type="simple" xlink:show="embed" xlink:actuate="onLoad"/></draw:frame> </text:p>
      <text:p text:style-name="P4"/>
      <text:p text:style-name="P4"/>
      <text:p text:style-name="P4">Odgłosy ptaków. <text:s text:c="28"/>17.03. 2020r.</text:p>
      <text:p text:style-name="P4"><text:soft-page-break/><draw:frame draw:style-name="fr2" draw:name="grafika5" text:anchor-type="as-char" svg:width="20.849cm" svg:height="29.21cm" draw:z-index="4"><draw:image xlink:href="http://przedszkolankowo.pl/wp-content/uploads/2016/12/kpatki3.jpg" xlink:type="simple" xlink:show="embed" xlink:actuate="onLoad"/></draw:frame> </text:p>
      <text:p text:style-name="P4"><text:soft-page-break/><draw:frame draw:style-name="fr2" draw:name="grafika4" text:anchor-type="as-char" svg:width="20.638cm" svg:height="29.21cm" draw:z-index="3"><draw:image xlink:href="http://przedszkolankowo.pl/wp-content/uploads/2016/12/kpatki7.jpg" xlink:type="simple" xlink:show="embed" xlink:actuate="onLoad"/></draw:frame> </text:p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Bałwanki odchodzą. <text:s text:c="22"/>18.03. 2020r. </text:p>
      <text:p text:style-name="P4">Wytnij i naklej historyjkę na kartce.</text:p>
      <text:p text:style-name="P4"><draw:frame draw:style-name="fr2" draw:name="grafika11" text:anchor-type="as-char" svg:width="16.928cm" svg:height="13.6cm" draw:z-index="10"><draw:image xlink:href="https://printoteka.pl/public/pic/materials/2239_bałwana_topisie.jpg" xlink:type="simple" xlink:show="embed" xlink:actuate="onLoad"/></draw:frame>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Przebiśniegi. <text:s text:c="34"/>19.03. 2020r.</text:p>
      <text:p text:style-name="P4">Pokoloruj albo wyklej bibułą lub papierem kolorowym.</text:p>
      <text:p text:style-name="P4"><draw:frame draw:style-name="fr2" draw:name="grafika6" text:anchor-type="as-char" svg:width="16.981cm" svg:height="19.235cm" draw:z-index="5"><draw:image xlink:href="https://i.przedszkola.edu.pl/d6/386/140-przebi-niegi.jpg" xlink:type="simple" xlink:show="embed" xlink:actuate="onLoad"/></draw:frame> </text:p>
      <text:p text:style-name="P4"/>
      <text:p text:style-name="P4"/>
      <text:p text:style-name="P4"><text:s/></text:p>
      <text:p text:style-name="P4"><text:span text:style-name="T3"/></text:p>
      <text:p text:style-name="P4"><text:soft-page-break/><text:span text:style-name="T3">W poszukiwaniu wiosny. <text:s text:c="16"/>20.03. 2020r.</text:span></text:p>
      <text:p text:style-name="P4"><text:span text:style-name="T3">Pokoloruj obrazek </text:span></text:p>
      <text:p text:style-name="P4"><text:soft-page-break/><text:span text:style-name="T3"><draw:frame draw:style-name="fr1" draw:name="grafika7" text:anchor-type="as-char" svg:y="-23.13cm" svg:width="19.579cm" svg:height="28.787cm" draw:z-index="6"><draw:image xlink:href="https://i.pinimg.com/originals/78/2e/4d/782e4dc2c312fb47ceb14e3d87d06ac7.jpg" xlink:type="simple" xlink:show="embed" xlink:actuate="onLoad"/></draw:frame></text:span><text:span text:style-name="T3"> </text:span></text:p>
      <text:p text:style-name="P4"><text:soft-page-break/><text:span text:style-name="T3">Witamy cię, wiosno. <text:s text:c="23"/>23.03.2020r.</text:span></text:p>
      <text:p text:style-name="P4"><text:span text:style-name="T3">Pokoloruj rysunek.</text:span></text:p>
      <text:p text:style-name="P4"><text:span text:style-name="T3"><draw:frame draw:style-name="fr2" draw:name="grafika9" text:anchor-type="as-char" svg:width="15.743cm" svg:height="22.278cm" draw:z-index="8"><draw:image xlink:href="https://i.pinimg.com/736x/70/86/b3/7086b3a339649c070c79f3d582a11e7e.jpg" xlink:type="simple" xlink:show="embed" xlink:actuate="onLoad"/></draw:frame></text:span><text:span text:style-name="T3"> </text:span></text:p>
      <text:p text:style-name="P4"><text:span text:style-name="T3"/></text:p>
      <text:p text:style-name="P4"><text:soft-page-break/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oft-page-break/>Bazie – kotki. <text:s text:c="34"/>24.03. 2020r.</text:p>
      <text:p text:style-name="P4">Pokoloruj kwiatki i wyklej bazie watą.</text:p>
      <text:p text:style-name="P4"><draw:frame draw:style-name="fr2" draw:name="grafika8" text:anchor-type="as-char" svg:width="17.034cm" svg:height="19.018cm" draw:z-index="7"><draw:image xlink:href="https://lh3.googleusercontent.com/proxy/LYISY7Vrhoh3zsKzHvHQmcXWihqyv7cratp8JN3MHVbXbceLvo6eT_fK0Z-bY8-gqSFuijT5xwXV" xlink:type="simple" xlink:show="embed" xlink:actuate="onLoad"/></draw:frame> </text:p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Kle, kle, boćku, kle, kle. <text:s text:c="16"/>25.03.2020r.</text:p>
      <text:p text:style-name="P4">Pokoloruj rysunek.</text:p>
      <text:p text:style-name="P4"><draw:frame draw:style-name="fr2" draw:name="grafika10" text:anchor-type="as-char" svg:width="16.849cm" svg:height="21.994cm" draw:z-index="9"><draw:image xlink:href="http://www.supercoloring.com/sites/default/files/styles/coloring_medium/public/cif/2013/03/stork-coloring-page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gendaPl ExtCd" svg:font-family="'AgendaPl ExtCd', 'AgendaPl ExtC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gendaPl ExtCd" fo:font-size="12pt" style:font-name-asian="AgendaPl ExtCd" style:font-size-asian="12pt" style:font-name-complex="AgendaPl ExtCd" style:font-size-complex="12pt"/>
    </style:style>
    <style:style style:name="Pa18" style:family="paragraph" style:parent-style-name="Default" style:next-style-name="Default">
      <style:paragraph-properties style:line-height-at-least="0.496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Pa20" style:family="paragraph" style:parent-style-name="Default" style:next-style-name="Default">
      <style:paragraph-properties style:line-height-at-least="0.496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05:35:07.57</meta:creation-date>
    <meta:document-statistic meta:table-count="0" meta:image-count="15" meta:object-count="0" meta:page-count="20" meta:paragraph-count="36" meta:word-count="83" meta:character-count="932"/>
    <dc:date>2020-03-18T07:17:48.29</dc:date>
    <meta:editing-duration>PT11M7S</meta:editing-duration>
    <meta:editing-cycles>1</meta:editing-cycles>
    <meta:generator>OpenOffice.org/3.4.1$Win32 OpenOffice.org_project/341m1$Build-9593</meta:generator>
  </office:meta>
</office:document-meta>
</file>